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5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37 100%)</text:span>, cuyo texto a continuación se transcribe:</text:p>
      <text:p text:style-name="P2"/>
      <text:p text:style-name="P2"/>
      <text:p text:style-name="P9"><text:span text:style-name="T4">“La Cámara de Diputados vería con agrado que el Poder Ejecutivo a través de la </text:span><text:span text:style-name="T5">Secretaría de Regiones, Municipios y Comunas informe si se realizó el relevamiento de Islas y Tierras Fiscales dispuesto por la Comisión de Adjudicación de Tierras de la Provincia en el marco de la Ley Nº 12086/02 en la reunión de este organismo del mes de Noviembre de 2012”.</text:span></text:p>
      <text:p text:style-name="P11"/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0T10:31:09</dc:date>
    <meta:print-date>2013-09-10T10:31:0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3" meta:character-count="781" meta:non-whitespace-character-count="650"/>
    <meta:user-defined meta:name="Información 1"/>
    <meta:user-defined meta:name="Información 2"/>
    <meta:user-defined meta:name="Información 3"/>
    <meta:user-defined meta:name="Información 4"/>
  </office:meta>
</office:document-meta>
</file>